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 Tielseweg 21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  omgevingsvergunning is aangevraagd voor de herbouw van een bijgebouw,   Tielseweg 21, 4116 EB, in Buren (15-04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954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54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54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 Tielseweg 21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540</meta:user-defined>
    <meta:user-defined meta:name="OVERHEIDop.GmbID/DC.identifier">gmb-2017-6954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29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EB 21</meta:user-defined>
    <meta:user-defined meta:name="OVERHEIDop.woonplaats">Buren</meta:user-defined>
    <meta:user-defined meta:name="OVERHEIDop.straatnaam">Tiels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2569 435621</meta:user-defined>
    <meta:user-defined meta:name="OVERHEIDop.versieInformatie"/>
  </office:meta>
</office:document-meta>
</file>