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or the Streets Gilze op 13 mei 2017 van 17.00 tot 20.30 uur door de Nieuwstraat, Mr. Schrauwenstraat , Burg. Van Poppelstraat, Steenakkerplein, Abdis van Thornstraat en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953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3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3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34</meta:user-defined>
    <meta:user-defined meta:name="OVERHEIDop.GmbID/DC.identifier">gmb-2017-69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