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Winkeltijdenverordening - Koopzondagen 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Aanwijzing Koopzondagen 2017</text:span>
            </text:span>
          </text:p>
            <text:p text:style-name="common-al">Op grond van artikel 4 van de Winkeltijdenverordening Winterswijk 2014 hebben burgemeester en wethouders bij besluit van 10 januari 2017 de volgende koopzondagen voor 2017 aangewezen:</text:p>
            <text:p text:style-name="common-al">
            <text:span text:style-name="nadrukvet">Gebiedsdeel centrum en overig deel bebouwde kom: </text:span>
          </text:p>
            <text:p text:style-name="common-al">elke laatste zondag van de maand d.w.z. </text:p>
            <text:p text:style-name="common-al">
            <text:span text:style-name="nadrukvet">-</text:span>   zondag 29 januari, </text:p>
            <text:p text:style-name="common-al">-   zondag 26 februari, </text:p>
            <text:p text:style-name="common-al">-   zondag 26 maart, </text:p>
            <text:p text:style-name="common-al">-   zondag 30 april, </text:p>
            <text:p text:style-name="common-al">-   zondag 28 mei, </text:p>
            <text:p text:style-name="common-al">-   zondag 25 juni, </text:p>
            <text:p text:style-name="common-al">-   zondag 30 juli, </text:p>
            <text:p text:style-name="common-al">-   zondag 27 augustus, </text:p>
            <text:p text:style-name="common-al">-   zondag 24 september,</text:p>
            <text:p text:style-name="common-al">-   zondag 29 oktober, </text:p>
            <text:p text:style-name="common-al">-   zondag 26 november, en </text:p>
            <text:p text:style-name="common-al">-   de zondagen 24 en 31 december. </text:p>
            <text:p text:style-name="common-al">
            <text:span text:style-name="nadrukvet">Gebiedsdeel Miste </text:span>
          </text:p>
            <text:p text:style-name="common-al">-   de zondagen 5, 12, 19 en 26 maart, </text:p>
            <text:p text:style-name="common-al">-   de zondagen 2, 9 en 30 april, </text:p>
            <text:p text:style-name="common-al">-   de zondagen 7 en 21 mei, </text:p>
            <text:p text:style-name="common-al">-   de zondagen 11 en 25 juni, </text:p>
            <text:p text:style-name="common-al">-   de zondagen 2, 9 en 16 juli,</text:p>
            <text:p text:style-name="common-al">
            <text:span text:style-name="nadrukvet">Gebiedsdeel Brinkheurne:</text:span>
          </text:p>
            <text:p text:style-name="common-al">
            <text:span text:style-name="nadrukvet">-</text:span> zondag 29 januari, </text:p>
            <text:p text:style-name="common-al">- zondag 26 februari, </text:p>
            <text:p text:style-name="common-al">- zondag 26 maart, </text:p>
            <text:p text:style-name="common-al">- zondag 30 april, </text:p>
            <text:p text:style-name="common-al">- zondag 28 mei, </text:p>
            <text:p text:style-name="common-al">- zondag 25 juni, </text:p>
            <text:p text:style-name="common-al">- zondag 30 juli,  </text:p>
            <text:p text:style-name="common-al">- de zondagen 13 en 20 augustus, </text:p>
            <text:p text:style-name="common-al">- zondag 24 september, </text:p>
            <text:p text:style-name="common-al">- zondag 29 oktober, </text:p>
            <text:p text:style-name="common-al">- zondag 26 november, </text:p>
            <text:p text:style-name="common-al">- de zondagen 17 december en 31 december,</text:p>
            <text:p text:style-name="common-al">
            <text:span text:style-name="nadrukvet">Gebiedsdeel Meddo:</text:span>
          </text:p>
            <text:p text:style-name="common-al">
            <text:span text:style-name="nadrukvet">-</text:span> zondag 19 maart, </text:p>
            <text:p text:style-name="common-al">- de zondagen 9, 23 en 30 april, </text:p>
            <text:p text:style-name="common-al">- de zondagen 7, 21 en 28 mei, </text:p>
            <text:p text:style-name="common-al">- zondag 8 oktober,</text:p>
            <text:p text:style-name="common-al">- de zondagen 10 en 17 december,</text:p>
            <text:p text:style-name="common-al">Deze koopzondagen zijn aangewezen op basis van de ingekomen aanvragen van verschillende winkelbedrijven. De aangewezen vrijstellingsdata  gelden voor alle winkelbedrijven in het gebiedsdeel waarvoor de vrijstellingsdata zijn aangewezen. Per gebiedsdeel kunnen maximaal 14 koopzondagen per jaar aangewezen worden. Dit betekent dat voor enkele gebiedsdelen (op verzoek) nog meer koopzondagen voor 2016 aangewezen kunnen worden.</text:p>
            <text:p text:style-name="common-al">Winkels buiten het centrum mogen daarnaast op grond van het bepaalde in de Winkeltijdenverordening geopend zijn op Tweede Paasdag, Hemelvaartsdag, Tweede Pinksterdag en Tweede Kerstdag, van 10.00 tot 20.00 uur. </text:p>
            <text:p text:style-name="common-al">Het besluit tot aanwijzing van de koopzondagen 2017 treedt met ingang van heden in wer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953</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3</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3</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Winkeltijdenverordening - Koopzonda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6953</meta:user-defined>
    <meta:user-defined meta:name="OVERHEIDop.GmbID/DC.identifier">gmb-2017-695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GD 6</meta:user-defined>
    <meta:user-defined meta:name="OVERHEIDop.woonplaats">Winterswijk</meta:user-defined>
    <meta:user-defined meta:name="OVERHEIDop.straatnaam">Wierengastraat</meta:user-defined>
    <meta:user-defined meta:name="OVERHEIDgvop.Informatietype/DC.type">Overige overheidsinformatie</meta:user-defined>
    <meta:user-defined meta:name="OVERHEID.Gemeente/OVERHEID.authority">Winterswijk</meta:user-defined>
    <meta:user-defined meta:name="OVERHEID.Gemeente/DCTERMS.publisher">Winterswijk</meta:user-defined>
    <meta:user-defined meta:name="OVERHEID.EPSG28992/DC.spatial">246412 443435</meta:user-defined>
    <meta:user-defined meta:name="OVERHEIDop.versieInformatie"/>
  </office:meta>
</office:document-meta>
</file>