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wembad met overkapping op de locatie Molenaarweg 40, 1749 A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5</text:p>
            <text:p text:style-name="last-al">Ingekomen: 2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5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wembad met overkapping op de locatie Molenaarweg 40, 1749 A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29</meta:user-defined>
    <meta:user-defined meta:name="OVERHEIDop.GmbID/DC.identifier">gmb-2017-6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S 40</meta:user-defined>
    <meta:user-defined meta:name="OVERHEIDop.woonplaats">Warmenhuizen</meta:user-defined>
    <meta:user-defined meta:name="OVERHEIDop.straatnaam">Molenaa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65 525970</meta:user-defined>
    <meta:user-defined meta:name="OVERHEIDop.versieInformatie"/>
  </office:meta>
</office:document-meta>
</file>