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op Hof van Gameren, kavel 9, kadastraal bekend Kwk sectie P nummer 1844,  in Gameren. Zaaknummer: 0214825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4-2017<text:span text:style-name="nadrukvet">.</text:span> De aanvraag omgevingsvergunning heeft betrekking op het bouwen van een vrijstaande woning op het adres Hof van Gameren, kavel 9, kadastraal bekend Kwk sectie P nummer 1844,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952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52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vrijstaande woning op Hof van Gameren, kavel 9, kadastraal bekend Kwk sectie P nummer 1844,  in Gameren. Zaaknummer: 0214825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528</meta:user-defined>
    <meta:user-defined meta:name="OVERHEIDop.GmbID/DC.identifier">gmb-2017-69528</meta:user-defined>
    <meta:user-defined meta:name="OVERHEID.TaxonomieBeleidsagenda/OVERHEID.category">Ruimte en infrastructuur | Organisatie en beleid</meta:user-defined>
    <meta:user-defined meta:name="OVERHEIDop.referentienummer">021482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</meta:user-defined>
    <meta:user-defined meta:name="OVERHEIDop.woonplaats">Gameren</meta:user-defined>
    <meta:user-defined meta:name="OVERHEIDop.straatnaam">Bulken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673 423592</meta:user-defined>
    <meta:user-defined meta:name="OVERHEIDop.versieInformatie"/>
  </office:meta>
</office:document-meta>
</file>