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vrijwilligersbijeenkomst Nicolaaskerk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 april 2017</text:p>
            <text:p text:style-name="common-al">Locatie: Nicolaaslaan 1 in Odijk</text:p>
            <text:p text:style-name="common-al">Datum en tijdstip evenement: 11 juni van 15:00 uur tot 17:00 uur.</text:p>
            <text:p text:style-name="common-al">Zaaknummer: 452079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95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vrijwilligersbijeenkomst Nicolaaskerk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25</meta:user-defined>
    <meta:user-defined meta:name="OVERHEIDop.GmbID/DC.identifier">gmb-2017-69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A 1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20 451475</meta:user-defined>
    <meta:user-defined meta:name="OVERHEIDop.versieInformatie"/>
  </office:meta>
</office:document-meta>
</file>