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Korte Belkmerweg 1a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4</text:p>
            <text:p text:style-name="last-al">Ingekomen: 2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5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Korte Belkmerweg 1a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22</meta:user-defined>
    <meta:user-defined meta:name="OVERHEIDop.GmbID/DC.identifier">gmb-2017-6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B 1a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57 537469</meta:user-defined>
    <meta:user-defined meta:name="OVERHEIDop.versieInformatie"/>
  </office:meta>
</office:document-meta>
</file>