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inoseweg 4, bouw uitbouw woning zijgevel  (383-2017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maken bekend dat </text:span>
            <text:span text:style-name="nadrukvet">de aanvraag </text:span>
            <text:span text:style-name="nadrukvet">omgevingsvergunning</text:span>
            <text:span text:style-name="nadrukvet"> is </text:span>
            <text:span text:style-name="nadrukvet">ingetrokken </text:span>
            <text:span text:style-name="nadrukvet">voor </text:span>
            <text:span text:style-name="nadrukvet">het project</text:span>
            <text:span text:style-name="nadrukvet">:</text:span>
            <text:span text:style-name="nadrukvet"/>
          </text:p>
            <text:p text:style-name="common-al">
            <text:span text:style-name="nadrukvet">Heinoseweg 4 – </text:span>voor het<text:span text:style-name="nadrukvet"/>bouwen van een uitbouw aan de zijgevel van de woining, ingetrokken op 11 januari 2017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6952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52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52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Heinoseweg 4, bouw uitbouw woning zijgevel  (383-2017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6952</meta:user-defined>
    <meta:user-defined meta:name="OVERHEIDop.GmbID/DC.identifier">gmb-2017-69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6PC 4</meta:user-defined>
    <meta:user-defined meta:name="OVERHEIDop.woonplaats">Zwolle</meta:user-defined>
    <meta:user-defined meta:name="OVERHEIDop.straatnaam">Heinoseweg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6084 501335</meta:user-defined>
    <meta:user-defined meta:name="OVERHEIDop.versieInformatie"/>
  </office:meta>
</office:document-meta>
</file>