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up buitencinema op het eiland, 24 juni 2017 (zaaknummer 557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0 april 2017, is een evenementenvergunning verleend voor het houden van een pop-up cinema Fraterhuis (buitenfilm) op <text:span text:style-name="nadrukvet">24 juni 2017</text:span> op <text:span text:style-name="nadrukvet">het eiland op de kruising Pijpebakkerstraat en</text:span><text:span text:style-name="nadrukvet">drietrommeltjessteeg</text:span>.</text:p>
            <text:p text:style-name="common-al"/>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51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1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p-up buitencinema op het eiland, 24 juni 2017 (zaaknummer 55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19</meta:user-defined>
    <meta:user-defined meta:name="OVERHEIDop.GmbID/DC.identifier">gmb-2017-69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K</meta:user-defined>
    <meta:user-defined meta:name="OVERHEIDop.woonplaats">Zwolle</meta:user-defined>
    <meta:user-defined meta:name="OVERHEIDop.straatnaam">Drietrommeltjes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9 503144</meta:user-defined>
    <meta:user-defined meta:name="OVERHEIDop.versieInformatie"/>
  </office:meta>
</office:document-meta>
</file>