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nge Haven 62 A, 3111 CH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bouwen.</text:p>
            <text:p text:style-name="common-al">Geweigerd op 19 april 2017.</text:p>
            <text:p text:style-name="common-al">Projectomschrijving: plaatsen van een dakopbouw en realiseren van een dakterras.</text:p>
            <text:p text:style-name="common-al">Dossier: 17OMGS046.</text:p>
            <text:p text:style-name="common-al">OLO: 283178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51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1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1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ange Haven 62 A, 3111 C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18</meta:user-defined>
    <meta:user-defined meta:name="OVERHEIDop.GmbID/DC.identifier">gmb-2017-69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62a</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41 436727</meta:user-defined>
    <meta:user-defined meta:name="OVERHEIDop.versieInformatie"/>
  </office:meta>
</office:document-meta>
</file>