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 Brouwerstraat 2 B, 3114 NW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9 april 2017.</text:p>
            <text:p text:style-name="common-al">Projectomschrijving: samenvoeging van 2 woningen.</text:p>
            <text:p text:style-name="common-al">Dossier: 17OMGS045.</text:p>
            <text:p text:style-name="common-al">OLO: 283184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51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1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1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Brouwerstraat 2 B, 3114 NW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15</meta:user-defined>
    <meta:user-defined meta:name="OVERHEIDop.GmbID/DC.identifier">gmb-2017-69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NW 2a</meta:user-defined>
    <meta:user-defined meta:name="OVERHEIDop.woonplaats">Schiedam</meta:user-defined>
    <meta:user-defined meta:name="OVERHEIDop.straatnaam">Willem Brouw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17 435744</meta:user-defined>
    <meta:user-defined meta:name="OVERHEIDop.versieInformatie"/>
  </office:meta>
</office:document-meta>
</file>