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ir Power Symposium CLSK 2017 op 18 mei 2017 van 8.00 tot 20.00 uur op vliegbasis Gilze-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951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1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1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12</meta:user-defined>
    <meta:user-defined meta:name="OVERHEIDop.GmbID/DC.identifier">gmb-2017-695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52 397984</meta:user-defined>
    <meta:user-defined meta:name="OVERHEIDop.versieInformatie"/>
  </office:meta>
</office:document-meta>
</file>