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35, 3114 G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9 april 2017.</text:p>
            <text:p text:style-name="common-al">Projectomschrijving: vergroten van de woning door het verkleinen van het dakterras.</text:p>
            <text:p text:style-name="common-al">Dossier: 17OMGS083.</text:p>
            <text:p text:style-name="common-al">OLO: 289578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50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0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0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35, 3114 G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07</meta:user-defined>
    <meta:user-defined meta:name="OVERHEIDop.GmbID/DC.identifier">gmb-2017-69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D 153</meta:user-defined>
    <meta:user-defined meta:name="OVERHEIDop.woonplaats">Schiedam</meta:user-defined>
    <meta:user-defined meta:name="OVERHEIDop.straatnaam">Hoofd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16 435820</meta:user-defined>
    <meta:user-defined meta:name="OVERHEIDop.versieInformatie"/>
  </office:meta>
</office:document-meta>
</file>