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psew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kantoor-bedrijfspand</text:p>
            <text:p text:style-name="common-al">Zaaknummer: OV-2017-0338</text:p>
            <text:p text:style-name="common-al">Ontvangstdatum: 2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5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pseweg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05</meta:user-defined>
    <meta:user-defined meta:name="OVERHEIDop.GmbID/DC.identifier">gmb-2017-69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9</meta:user-defined>
    <meta:user-defined meta:name="OVERHEIDop.woonplaats">Veghel</meta:user-defined>
    <meta:user-defined meta:name="OVERHEIDop.straatnaam">Erp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33 401957</meta:user-defined>
    <meta:user-defined meta:name="OVERHEIDop.versieInformatie"/>
  </office:meta>
</office:document-meta>
</file>