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7-4-2017 Noorden, Anemonenplein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plein, Noorden - toestemming is verleend voor het schenken van zwakalcoholhoudende drank tijdens het evenement Koningsdag op 27 april 2017 - verzonden 13 april 2017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50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7-4-2017 Noorden, Anemonenplein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04</meta:user-defined>
    <meta:user-defined meta:name="OVERHEIDop.GmbID/DC.identifier">gmb-2017-695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B 21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16416</meta:user-defined>
    <meta:user-defined meta:name="OVERHEID.EPSG28992/DC.spatial">116696 464283</meta:user-defined>
    <meta:user-defined meta:name="OVERHEIDop.versieInformatie"/>
  </office:meta>
</office:document-meta>
</file>