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Stevinstraat 2 als bedoeld in artikel 8.41 van de Wet Milieubeheer (zaaknr. 126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Stevinstraat 2 in Winterswijk </text:p>
            <text:p text:style-name="common-al">De melding en de bijbehorende bijlagen ligt vanaf 9 mei 2017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50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0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0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Stevinstraat 2 als bedoeld in artikel 8.41 van de Wet Milieubeheer (zaaknr. 126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69503</meta:user-defined>
    <meta:user-defined meta:name="OVERHEIDop.GmbID/DC.identifier">gmb-2017-69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B 2</meta:user-defined>
    <meta:user-defined meta:name="OVERHEIDop.woonplaats">Winterswijk</meta:user-defined>
    <meta:user-defined meta:name="OVERHEIDop.straatnaam">Stevin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37 442047</meta:user-defined>
    <meta:user-defined meta:name="OVERHEIDop.versieInformatie"/>
  </office:meta>
</office:document-meta>
</file>