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Thuis Front Organisatie Dag We@Home op 13 mei 2017 van 10.00 tot 18.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4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8</meta:user-defined>
    <meta:user-defined meta:name="OVERHEIDop.GmbID/DC.identifier">gmb-2017-69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