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weg t.o. nr. 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8 april 2017.</text:p>
            <text:p text:style-name="common-al">Projectomschrijving: bouwen van een aanlegsteiger met loopvoorziening t.b.v. aanlegplaats van de watertaxi.</text:p>
            <text:p text:style-name="common-al">Dossier: 17OMGS106.</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49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rel Doormanweg t.o. nr. 5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95</meta:user-defined>
    <meta:user-defined meta:name="OVERHEIDop.GmbID/DC.identifier">gmb-2017-6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D 5</meta:user-defined>
    <meta:user-defined meta:name="OVERHEIDop.woonplaats">Schiedam</meta:user-defined>
    <meta:user-defined meta:name="OVERHEIDop.straatnaam">Karel Doorma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451 436091</meta:user-defined>
    <meta:user-defined meta:name="OVERHEIDop.versieInformatie"/>
  </office:meta>
</office:document-meta>
</file>