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lagerhof 21, 3123 P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april 2017.</text:p>
            <text:p text:style-name="common-al">Projectomschrijving: een nokverhoging aan de achterzijde van de woning.</text:p>
            <text:p text:style-name="common-al">Dossier: 17OMGS107</text:p>
            <text:p text:style-name="common-al">OLO: 293145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4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erslagerhof 21, 3123 P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91</meta:user-defined>
    <meta:user-defined meta:name="OVERHEIDop.GmbID/DC.identifier">gmb-2017-6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E 21</meta:user-defined>
    <meta:user-defined meta:name="OVERHEIDop.woonplaats">Schiedam</meta:user-defined>
    <meta:user-defined meta:name="OVERHEIDop.straatnaam">Koperslagerho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494 439936</meta:user-defined>
    <meta:user-defined meta:name="OVERHEIDop.versieInformatie"/>
  </office:meta>
</office:document-meta>
</file>