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itenterrein naast CEC Mariendael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POP en Colour Festival 11-06-2017 </text:p>
            <text:p text:style-name="common-al">Zaaknummer: VEV-2017-084</text:p>
            <text:p text:style-name="common-al">Ontvangstdatum: 19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49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itenterrein naast CEC Mariendael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90</meta:user-defined>
    <meta:user-defined meta:name="OVERHEIDop.GmbID/DC.identifier">gmb-2017-6949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GB 40</meta:user-defined>
    <meta:user-defined meta:name="OVERHEIDop.woonplaats">Sint-Oedenrode</meta:user-defined>
    <meta:user-defined meta:name="OVERHEIDop.straatnaam">Laan van Mariëndae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37 396744</meta:user-defined>
    <meta:user-defined meta:name="OVERHEIDop.versieInformatie"/>
  </office:meta>
</office:document-meta>
</file>