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vlietsestraat 8 B, 3114 V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9 april 2017.</text:p>
            <text:p text:style-name="common-al">Projectomschrijving: het realiseren van een dakterras en het legaliseren van een dakkapel aan de achterzijde.</text:p>
            <text:p text:style-name="common-al">Dossier: 17OMGS105.</text:p>
            <text:p text:style-name="common-al">OLO: 291884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4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vlietsestraat 8 B, 3114 V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88</meta:user-defined>
    <meta:user-defined meta:name="OVERHEIDop.GmbID/DC.identifier">gmb-2017-6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VE 8a</meta:user-defined>
    <meta:user-defined meta:name="OVERHEIDop.woonplaats">Schiedam</meta:user-defined>
    <meta:user-defined meta:name="OVERHEIDop.straatnaam">Geervliet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19 435643</meta:user-defined>
    <meta:user-defined meta:name="OVERHEIDop.versieInformatie"/>
  </office:meta>
</office:document-meta>
</file>