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Boeken- en vinylmarkt 2017 georganiseerd door Steigerwerk op 11 juni 2017 tussen 11.00 en 16.00 uur bij de St. Annakerk en het pleintje van de kapel en het stukje straat hier tussen in.</text:p>
            <text:p text:style-name="common-al"/>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4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85</meta:user-defined>
    <meta:user-defined meta:name="OVERHEIDop.GmbID/DC.identifier">gmb-2017-69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