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Homoetsestraat 18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groten van de dakkapel,   Homoetsestraat 18, 4021 HH, in Maurik (11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4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Homoetsestraat 1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82</meta:user-defined>
    <meta:user-defined meta:name="OVERHEIDop.GmbID/DC.identifier">gmb-2017-694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H 18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86 441515</meta:user-defined>
    <meta:user-defined meta:name="OVERHEIDop.versieInformatie"/>
  </office:meta>
</office:document-meta>
</file>