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0\SXO20786930, Mauritshof ong 6171 AE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0\SXO20786930, ingekomen op 14 april 2017 voor het oprichten van een woonhuis gelegen aan Mauritshof ong 6171 A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4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0\SXO20786930, Mauritshof ong 6171 AE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79</meta:user-defined>
    <meta:user-defined meta:name="OVERHEIDop.GmbID/DC.identifier">gmb-2017-6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M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8.75 331478.7</meta:user-defined>
    <meta:user-defined meta:name="OVERHEIDop.versieInformatie"/>
  </office:meta>
</office:document-meta>
</file>