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ilze</text:p>
            <text:p text:style-name="common-al">*BinckBank Tour 2017 (voorheen Eneco Tour) van 7 tot en met 13 augustus 2017, passeert de gemeente op 7 augustus 2017, tussen 12.30 en 13.00 uur</text:p>
            <text:p text:style-name="common-al"/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947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7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76</meta:user-defined>
    <meta:user-defined meta:name="OVERHEIDop.GmbID/DC.identifier">gmb-2017-6947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