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oterhoek 49 nabij  - oprichten afvalbreng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49 nabij, Nieuwveen  - zaak nr. W-2017-0151  - aanvraag omgevingsvergunning voor oprichten van een afvalbrengstation  - ingekomen 14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Schoterhoek 49 nabij  - oprichten afvalbreng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75</meta:user-defined>
    <meta:user-defined meta:name="OVERHEIDop.GmbID/DC.identifier">gmb-2017-69475</meta:user-defined>
    <meta:user-defined meta:name="OVERHEID.TaxonomieBeleidsagenda/OVERHEID.category">Ruimte en infrastructuur | Organisatie en beleid</meta:user-defined>
    <meta:user-defined meta:name="OVERHEIDop.referentienummer">W-2017-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C 49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76 466600</meta:user-defined>
    <meta:user-defined meta:name="OVERHEIDop.versieInformatie"/>
  </office:meta>
</office:document-meta>
</file>