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e Regenboog 27  - nieuw bouwen woning met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27, Nieuwkoop  - zaak nr. W-2017-0150- aanvraag omgevingsvergunning voor het nieuw bouwen van een woning met in- en uitrit - ingekomen 14 april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947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7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7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e Regenboog 27  - nieuw bouwen woning met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471</meta:user-defined>
    <meta:user-defined meta:name="OVERHEIDop.GmbID/DC.identifier">gmb-2017-69471</meta:user-defined>
    <meta:user-defined meta:name="OVERHEID.TaxonomieBeleidsagenda/OVERHEID.category">Ruimte en infrastructuur | Organisatie en beleid</meta:user-defined>
    <meta:user-defined meta:name="OVERHEIDop.referentienummer">W-2017-01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19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19 460743</meta:user-defined>
    <meta:user-defined meta:name="OVERHEIDop.versieInformatie"/>
  </office:meta>
</office:document-meta>
</file>