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zomerbraderie Callantsoog op iedere woensdag in juli en augustus op de locatie Dorpsplein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5, 12, 19 en juli 2017 en 2, 9, 16, 23 en 30 augustus 2017</text:p>
            <text:p text:style-name="common-al">Kenmerk: MBW-17-0035</text:p>
            <text:p text:style-name="last-al">Bevestiging melding verzonden: 24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946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6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6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zomerbraderie Callantsoog op iedere woensdag in juli en augustus op de locatie Dorpsplein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465</meta:user-defined>
    <meta:user-defined meta:name="OVERHEIDop.GmbID/DC.identifier">gmb-2017-694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GM</meta:user-defined>
    <meta:user-defined meta:name="OVERHEIDop.woonplaats">Callantsoog</meta:user-defined>
    <meta:user-defined meta:name="OVERHEIDop.straatnaam">Dorpsplein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264 538957</meta:user-defined>
    <meta:user-defined meta:name="OVERHEIDop.versieInformatie"/>
  </office:meta>
</office:document-meta>
</file>