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plassen -  aanleggen van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plassen, Langeraar  - zaak nr. W-2017-0149  - aanvraag omgevingsvergunning voor het aanleggen van natuurvriendelijke oevers  - ingekomen 14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6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6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6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plassen -  aanleggen van oev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63</meta:user-defined>
    <meta:user-defined meta:name="OVERHEIDop.GmbID/DC.identifier">gmb-2017-69463</meta:user-defined>
    <meta:user-defined meta:name="OVERHEID.TaxonomieBeleidsagenda/OVERHEID.category">Ruimte en infrastructuur | Organisatie en beleid</meta:user-defined>
    <meta:user-defined meta:name="OVERHEIDop.referentienummer">W-2017-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491 467133</meta:user-defined>
    <meta:user-defined meta:name="OVERHEIDop.versieInformatie"/>
  </office:meta>
</office:document-meta>
</file>