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schutting, Priemstraat 2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KG2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riemstraat 23 Alkmaar:</text:span> het plaatsen van een schutting </text:p>
            <text:p text:style-name="common-al">Datum einde bezwaartermijn: 02 jun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946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6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6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schutting, Priemstraat 23,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462</meta:user-defined>
    <meta:user-defined meta:name="OVERHEIDop.GmbID/DC.identifier">gmb-2017-694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KG 23</meta:user-defined>
    <meta:user-defined meta:name="OVERHEIDop.woonplaats">Alkmaar</meta:user-defined>
    <meta:user-defined meta:name="OVERHEIDop.straatnaam">Priem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79 519166</meta:user-defined>
    <meta:user-defined meta:name="OVERHEIDop.versieInformatie"/>
  </office:meta>
</office:document-meta>
</file>