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het evenement jaarmarkt in Petten op de locatie Plein 1945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4 juni 2017 </text:p>
            <text:p text:style-name="common-al">Kenmerk: MBW-17-0034</text:p>
            <text:p text:style-name="last-al">Bevestiging melding verzonden: 24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946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46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46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het evenement jaarmarkt in Petten op de locatie Plein 1945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460</meta:user-defined>
    <meta:user-defined meta:name="OVERHEIDop.GmbID/DC.identifier">gmb-2017-6946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5</meta:user-defined>
    <meta:user-defined meta:name="OVERHEIDop.woonplaats">Petten</meta:user-defined>
    <meta:user-defined meta:name="OVERHEIDop.straatnaam">Plein 1945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6106 531424</meta:user-defined>
    <meta:user-defined meta:name="OVERHEIDop.versieInformatie"/>
  </office:meta>
</office:document-meta>
</file>