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A. Hofmanweg 1 te Haarl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melding Besluit uniforme sanering voor de locatie A. Hofmanweg 1 te Haarlem</text:span>
          </text:p>
            <text:p text:style-name="common-al">Wij hebben op 9 januari 2017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tussenkopcur">
            <text:span text:style-name="nadrukvet">Informatie over de melding</text:span>
          </text:p>
            <text:p text:style-name="last-al">Voor meer inhoudelijke informatie over deze melding en bijbehorende stukken kunt u contact opnemen met de behandelend ambtenaar, de heer mevr. G.M. Woortman-Daams,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4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immobiel A. Hofmanweg 1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946</meta:user-defined>
    <meta:user-defined meta:name="OVERHEIDop.GmbID/DC.identifier">gmb-2017-6946</meta:user-defined>
    <meta:user-defined meta:name="OVERHEID.TaxonomieBeleidsagenda/OVERHEID.category">Natuur en milieu | Organisatie en beleid</meta:user-defined>
    <meta:user-defined meta:name="OVERHEIDop.referentienummer">2017/12572</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1</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op.externeBijlage">2017.13715|exb-2017-1437</meta:user-defined>
    <meta:user-defined meta:name="OVERHEID.EPSG28992/DC.spatial">106183 489149</meta:user-defined>
    <meta:user-defined meta:name="OVERHEIDop.versieInformatie"/>
  </office:meta>
</office:document-meta>
</file>