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iverse parken in Zwolse wijken, Sonrise Zwolle 2017 (zaaknummer 5096-2017)</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9 april 2017, is een evenementenvergunning verleend voor het houden van Sonrise Zwolle 2017 van <text:span text:style-name="nadrukvet">24 t/m 30 april 2017</text:span> in Stadshagen (<text:span text:style-name="nadrukvet">Twistvlietpark</text:span>) en Westenholte (<text:span text:style-name="nadrukvet">hoek Rozenweg/Voorsterweg)</text:span>, van <text:span text:style-name="nadrukvet">25 t/m 31 juli 2017</text:span> in Diezerpoort (<text:span text:style-name="nadrukvet">Park de Hogenkamp</text:span>) in Zwolle. (Op 11 april 2017 is de aangevraagde locatie in Westenholte gewijzigd van sportpark bij het Tijmpad in het sportveld op de hoek Rozenweg/Voorsterweg).</text:p>
            <text:p text:style-name="common-al"/>
            <text:p text:style-name="common-al"/>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9458</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458</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458</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diverse parken in Zwolse wijken, Sonrise Zwolle 2017 (zaaknummer 5096-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9458</meta:user-defined>
    <meta:user-defined meta:name="OVERHEIDop.GmbID/DC.identifier">gmb-2017-6945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HT 89</meta:user-defined>
    <meta:user-defined meta:name="OVERHEIDop.woonplaats">Zwolle</meta:user-defined>
    <meta:user-defined meta:name="OVERHEIDop.straatnaam">Twistvlietpad</meta:user-defined>
    <meta:user-defined meta:name="OVERHEID.PostcodeHuisnummer/OVERHEIDop.postcodeHuisnummer">8042DA 3a</meta:user-defined>
    <meta:user-defined meta:name="OVERHEIDop.straatnaam">Rozenpad</meta:user-defined>
    <meta:user-defined meta:name="OVERHEID.PostcodeHuisnummer/OVERHEIDop.postcodeHuisnummer">8022DB 85</meta:user-defined>
    <meta:user-defined meta:name="OVERHEIDop.straatnaam">Hogenkamps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0712 504948</meta:user-defined>
    <meta:user-defined meta:name="OVERHEID.EPSG28992/DC.spatial">200020 504492</meta:user-defined>
    <meta:user-defined meta:name="OVERHEID.EPSG28992/DC.spatial">203762 503952</meta:user-defined>
    <meta:user-defined meta:name="OVERHEIDop.versieInformatie"/>
  </office:meta>
</office:document-meta>
</file>