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an de molen en erf voor educatieve en toeristische doeleinden met ondersteunende horeca, 'T Wuiver 35,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H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 Wuiver 35 Oudorp:</text:span> het gebruik van de molen en erf voor educatieve en toeristische doeleinden met ondersteunende horeca Datum einde bezwaartermijn: 02 jun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45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5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van de molen en erf voor educatieve en toeristische doeleinden met ondersteunende horeca, 'T Wuiver 35,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57</meta:user-defined>
    <meta:user-defined meta:name="OVERHEIDop.GmbID/DC.identifier">gmb-2017-694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H 35</meta:user-defined>
    <meta:user-defined meta:name="OVERHEIDop.woonplaats">Oudorp</meta:user-defined>
    <meta:user-defined meta:name="OVERHEIDop.straatnaam">'t Wuiv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70 516444</meta:user-defined>
    <meta:user-defined meta:name="OVERHEIDop.versieInformatie"/>
  </office:meta>
</office:document-meta>
</file>