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schenken alcohol 27 april 2017 Noorden, Simon van Capelweg 111 - evenement Pleinp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mon van Capelweg 111, Noorden - toestemming is verleend voor het schenken van zwakalcoholhoudende drank tijdens het evenement Pleinpop op 27 april 2017 - verzonden 18 april 2017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de burgemeester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online     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9456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456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456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schenken alcohol 27 april 2017 Noorden, Simon van Capelweg 111 - evenement Pleinp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456</meta:user-defined>
    <meta:user-defined meta:name="OVERHEIDop.GmbID/DC.identifier">gmb-2017-6945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1AE 111a</meta:user-defined>
    <meta:user-defined meta:name="OVERHEIDop.woonplaats">Noorden</meta:user-defined>
    <meta:user-defined meta:name="OVERHEIDop.straatnaam">Simon van Capel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Schenken alcohol Pleinpop|exb-2017-16411</meta:user-defined>
    <meta:user-defined meta:name="OVERHEID.EPSG28992/DC.spatial">116593 464166</meta:user-defined>
    <meta:user-defined meta:name="OVERHEIDop.versieInformatie"/>
  </office:meta>
</office:document-meta>
</file>