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harina van Rennes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harina van Renneslaan 43, 1403 ER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4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harina van Renneslaan 4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55</meta:user-defined>
    <meta:user-defined meta:name="OVERHEIDop.GmbID/DC.identifier">gmb-2017-6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R 43</meta:user-defined>
    <meta:user-defined meta:name="OVERHEIDop.woonplaats">Bus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23 475385</meta:user-defined>
    <meta:user-defined meta:name="OVERHEIDop.versieInformatie"/>
  </office:meta>
</office:document-meta>
</file>