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fsluiting / gebruik openbare weg 13 mei 2017 Nieuwkoop, Churchilllaan - Panna voetbal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urchilllaan, Nieuwkoop – melding is ontvangen voor het afsluiten / gebruik van het evenemententerrein op 13 mei 2017 van 12.30 tot 17.30 uur voor het houden van panna voetbalactiviteiten door Stichting Jeugd- &amp; Jongerenwerk Midden-Holland. 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9453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45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45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fsluiting / gebruik openbare weg 13 mei 2017 Nieuwkoop, Churchilllaan - Panna voetbalactivite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453</meta:user-defined>
    <meta:user-defined meta:name="OVERHEIDop.GmbID/DC.identifier">gmb-2017-6945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GR 43</meta:user-defined>
    <meta:user-defined meta:name="OVERHEIDop.woonplaats">Nieuwkoop</meta:user-defined>
    <meta:user-defined meta:name="OVERHEIDop.straatnaam">Churchilllaa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714 462343</meta:user-defined>
    <meta:user-defined meta:name="OVERHEIDop.versieInformatie"/>
  </office:meta>
</office:document-meta>
</file>