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de bouw tijdelijke huisvesting seizoenarbeiders aan de Beemstraat 7 in Nieuwaal. Zaaknummer: 0214785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4-04-2017 een omgevingsvergunning voor de bouw tijdelijke huisvesting seizoenarbeiders op het adres Beemstraat 7 in Nieuwaal.</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945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5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5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de bouw tijdelijke huisvesting seizoenarbeiders aan de Beemstraat 7 in Nieuwaal. Zaaknummer: 0214785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51</meta:user-defined>
    <meta:user-defined meta:name="OVERHEIDop.GmbID/DC.identifier">gmb-2017-69451</meta:user-defined>
    <meta:user-defined meta:name="OVERHEID.TaxonomieBeleidsagenda/OVERHEID.category">Ruimte en infrastructuur | Organisatie en beleid</meta:user-defined>
    <meta:user-defined meta:name="OVERHEIDop.referentienummer">02147855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3AN 7</meta:user-defined>
    <meta:user-defined meta:name="OVERHEIDop.woonplaats">Nieuwaal</meta:user-defined>
    <meta:user-defined meta:name="OVERHEIDop.straatnaam">Beem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0039 424493</meta:user-defined>
    <meta:user-defined meta:name="OVERHEIDop.versieInformatie"/>
  </office:meta>
</office:document-meta>
</file>