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gebruik openbare weg 10 juni 2017 Nieuwkoop, Julianalaan 66 - plaatsen springk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6, Nieuwkoop – melding is ontvangen voor het gebruik van het grasveld op 10 juni 2017, van 12.00 tot 19.00 uur voor het plaatsen van een springkuss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gebruik openbare weg 10 juni 2017 Nieuwkoop, Julianalaan 66 - plaatsen springku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50</meta:user-defined>
    <meta:user-defined meta:name="OVERHEIDop.GmbID/DC.identifier">gmb-2017-694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X 64</meta:user-defined>
    <meta:user-defined meta:name="OVERHEIDop.woonplaats">Nieuwkoo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09 463317</meta:user-defined>
    <meta:user-defined meta:name="OVERHEIDop.versieInformatie"/>
  </office:meta>
</office:document-meta>
</file>