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Avondvierdaagse Beuningen voor de organisatie van avondwandelvierdaagse in Beuningen van14 tot en met 17 jun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avondwandelvierdaagse Beuningen van 14 tot en met 17 juni 2017.  </text:p>
            <text:p text:style-name="tussenkopcur"/>
            <text:p text:style-name="tussenkopcur">Locatie:         Zanddonk 2 Beuningen      </text:p>
            <text:p text:style-name="tussenkopcur">Verzonden:   24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4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Avondvierdaagse Beuningen voor de organisatie van avondwandelvierdaagse in Beuningen van14 tot en met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42</meta:user-defined>
    <meta:user-defined meta:name="OVERHEIDop.GmbID/DC.identifier">gmb-2017-69442</meta:user-defined>
    <meta:user-defined meta:name="OVERHEID.TaxonomieBeleidsagenda/OVERHEID.category">Cultuur en recreatie | Organisatie en beleid</meta:user-defined>
    <meta:user-defined meta:name="OVERHEIDop.referentienummer">UI17.03600</meta:user-defined>
    <meta:user-defined meta:name="DCTERMS.abstract">de organisatie van de Avondwandelvierdaagse in de gemeente Beuningen van 14 tot en met 17 juni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meta:user-defined>
    <meta:user-defined meta:name="OVERHEIDop.woonplaats">Beuningen Gld</meta:user-defined>
    <meta:user-defined meta:name="OVERHEIDop.straatnaam">Zand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6 430669</meta:user-defined>
    <meta:user-defined meta:name="OVERHEIDop.versieInformatie"/>
  </office:meta>
</office:document-meta>
</file>