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Edisonstraat, 1171 AL Badhoevedorp, Gemeente Haarlemmermeer, het realiseren van een nieuw sportclubgebouw op de locatie H 11373, 26-04-2017, zaak 2693980 - OLO-nummer 2708765 (verleend op 21-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94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Edisonstraat, 1171 AL Badhoevedorp, Gemeente Haarlemmermeer, het realiseren van een nieuw sportclubgebouw op de locatie H 11373, 26-04-2017, zaak 2693980 - OLO-nummer 2708765 (verleend op 21-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35</meta:user-defined>
    <meta:user-defined meta:name="OVERHEIDop.GmbID/DC.identifier">gmb-2017-694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AL 14</meta:user-defined>
    <meta:user-defined meta:name="OVERHEIDop.woonplaats">Badhoevedorp</meta:user-defined>
    <meta:user-defined meta:name="OVERHEIDop.straatnaam">Edis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75 483882</meta:user-defined>
    <meta:user-defined meta:name="OVERHEIDop.versieInformatie"/>
  </office:meta>
</office:document-meta>
</file>