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Fruittuin 6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7 een besluit genomen op de aanvraag met zaaknummer 2017-HZ-0113 voor een omgevingsvergunning op locatie Fruittuin 6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43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3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3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Fruittuin 6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69433</meta:user-defined>
    <meta:user-defined meta:name="OVERHEIDop.GmbID/DC.identifier">gmb-2017-6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D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39.4 516248.62</meta:user-defined>
    <meta:user-defined meta:name="OVERHEIDop.versieInformatie"/>
  </office:meta>
</office:document-meta>
</file>