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Houttil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N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til 34 Alkmaar:</text:span> het aanbrengen van een reclame </text:p>
            <text:p text:style-name="common-al">Datum einde bezwaartermijn: 02 jun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43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Houttil 3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32</meta:user-defined>
    <meta:user-defined meta:name="OVERHEIDop.GmbID/DC.identifier">gmb-2017-69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3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8 516189</meta:user-defined>
    <meta:user-defined meta:name="OVERHEIDop.versieInformatie"/>
  </office:meta>
</office:document-meta>
</file>