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anderen van een bijgebouw aan de Achterstraat 6 in Kerkwijk. Zaaknummer: 021476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9-04-2017 een omgevingsvergunning voor het veranderen van een bijgebouw op het adres Achterstraat 6 in Kerkwijk.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43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anderen van een bijgebouw aan de Achterstraat 6 in Kerkwijk. Zaaknummer: 0214769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31</meta:user-defined>
    <meta:user-defined meta:name="OVERHEIDop.GmbID/DC.identifier">gmb-2017-69431</meta:user-defined>
    <meta:user-defined meta:name="OVERHEID.TaxonomieBeleidsagenda/OVERHEID.category">Ruimte en infrastructuur | Organisatie en beleid</meta:user-defined>
    <meta:user-defined meta:name="OVERHEIDop.referentienummer">02147690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L</meta:user-defined>
    <meta:user-defined meta:name="OVERHEIDop.woonplaats">Kerkwijk</meta:user-defined>
    <meta:user-defined meta:name="OVERHEIDop.straatnaam">Ach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266 420601</meta:user-defined>
    <meta:user-defined meta:name="OVERHEIDop.versieInformatie"/>
  </office:meta>
</office:document-meta>
</file>