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Pensata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Pensata BV</text:p>
            <text:p text:style-name="common-al">Locatie:			Hoofdstraat 170 in Apeldoorn</text:p>
            <text:p text:style-name="common-al">Reden vergunning:		Nieuwe ondernemer</text:p>
            <text:p text:style-name="common-al">Datum vergunning: 		13 april 2017</text:p>
            <text:p text:style-name="common-al">Vergunningnummer: 		D/521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3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Pensata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30</meta:user-defined>
    <meta:user-defined meta:name="OVERHEIDop.GmbID/DC.identifier">gmb-2017-694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7 469971</meta:user-defined>
    <meta:user-defined meta:name="OVERHEIDop.versieInformatie"/>
  </office:meta>
</office:document-meta>
</file>