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6 vlaggenmasten, winkelzijde Billitonlaan 8 t/m 94, 3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6 vlaggenmasten </text:p>
            <text:p text:style-name="common-al">Locatie                          :  winkelzijde Billitonlaan 8 t/m 94, 3131  </text:p>
            <text:p text:style-name="common-al">Kenmerk                        :  OVXINR-4048</text:p>
            <text:p text:style-name="common-al">Type aanvraag              :  omgevingsvergunning regulier</text:p>
            <text:p text:style-name="common-al">Datum ontvangst           :  5 januari 2017</text:p>
            <text:p text:style-name="common-al">Datum beschikking      :           12 april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94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6 vlaggenmasten, winkelzijde Billitonlaan 8 t/m 94, 313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27</meta:user-defined>
    <meta:user-defined meta:name="OVERHEIDop.GmbID/DC.identifier">gmb-2017-69427</meta:user-defined>
    <meta:user-defined meta:name="OVERHEID.TaxonomieBeleidsagenda/OVERHEID.category">Huisvesting | Organisatie en beleid</meta:user-defined>
    <meta:user-defined meta:name="OVERHEIDop.referentienummer">OVXINR-40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LK 8</meta:user-defined>
    <meta:user-defined meta:name="OVERHEIDop.woonplaats">Vlaardingen</meta:user-defined>
    <meta:user-defined meta:name="OVERHEIDop.straatnaam">Billito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399</meta:user-defined>
    <meta:user-defined meta:name="OVERHEIDop.externeBijlage">Omgevingsvergunning|exb-2017-16400</meta:user-defined>
    <meta:user-defined meta:name="OVERHEIDop.externeBijlage">Aanvraag vlaggenmasten|exb-2017-16401</meta:user-defined>
    <meta:user-defined meta:name="OVERHEIDop.externeBijlage">Ontwerp vlag|exb-2017-16402</meta:user-defined>
    <meta:user-defined meta:name="OVERHEID.EPSG28992/DC.spatial">82553 436434</meta:user-defined>
    <meta:user-defined meta:name="OVERHEIDop.versieInformatie"/>
  </office:meta>
</office:document-meta>
</file>