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Noorden, Simon van Capelweg 84 - Bouw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imon van Capelweg 84 Noorden - zaak nr. W-2017-0091 - omgevingsvergunning voor het nieuw bouwen van een woning is verleend - verzonden 19 april 2017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last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69425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425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425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Noorden, Simon van Capelweg 84 - Bouw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9425</meta:user-defined>
    <meta:user-defined meta:name="OVERHEIDop.GmbID/DC.identifier">gmb-2017-69425</meta:user-defined>
    <meta:user-defined meta:name="OVERHEID.TaxonomieBeleidsagenda/OVERHEID.category">Ruimte en infrastructuur | Organisatie en beleid</meta:user-defined>
    <meta:user-defined meta:name="OVERHEIDop.referentienummer">W-2017-009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31AH 84</meta:user-defined>
    <meta:user-defined meta:name="OVERHEIDop.woonplaats">Noorden</meta:user-defined>
    <meta:user-defined meta:name="OVERHEIDop.straatnaam">Simon van Capelweg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6869 464196</meta:user-defined>
    <meta:user-defined meta:name="OVERHEIDop.versieInformatie"/>
  </office:meta>
</office:document-meta>
</file>