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Nieuwveenseweg 39 -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 Nieuwkoop - zaak nr. W-2017-0062 - aanvraag omgevingsvergunning voor het vervangen van beschoeiing en het rooien van een boom - beslistermijn is verlengd met een periode van zes weken - verzonden 19 april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42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2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Nieuwveenseweg 39 - Rooi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21</meta:user-defined>
    <meta:user-defined meta:name="OVERHEIDop.GmbID/DC.identifier">gmb-2017-69421</meta:user-defined>
    <meta:user-defined meta:name="OVERHEID.TaxonomieBeleidsagenda/OVERHEID.category">Ruimte en infrastructuur | Organisatie en beleid</meta:user-defined>
    <meta:user-defined meta:name="OVERHEIDop.referentienummer">W-2017-0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4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0 464127</meta:user-defined>
    <meta:user-defined meta:name="OVERHEIDop.versieInformatie"/>
  </office:meta>
</office:document-meta>
</file>