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Hoofdstraat 17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Pensata BV</text:p>
            <text:p text:style-name="common-al">Locatie: 			Hoofdstraat 170</text:p>
            <text:p text:style-name="common-al">Oppervlakte:			28 m²</text:p>
            <text:p text:style-name="common-al">Reden vergunningverlening: 	Nieuwe ondernemer</text:p>
            <text:p text:style-name="common-al">Datum vergunning: 		21 april 2017</text:p>
            <text:p text:style-name="common-al">Vergunningnummer: 		te/5236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42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2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2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Hoofdstraat 170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20</meta:user-defined>
    <meta:user-defined meta:name="OVERHEIDop.GmbID/DC.identifier">gmb-2017-694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D 170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57 469971</meta:user-defined>
    <meta:user-defined meta:name="OVERHEIDop.versieInformatie"/>
  </office:meta>
</office:document-meta>
</file>