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populier, nabij Wezelkoog 4 (kadastraal perceelnummer M 10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BL</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bij Wezelkoog 4 (kadastraal perceelnummer M 1032) Alkmaar:</text:span> het kappen van een populier </text:p>
            <text:p text:style-name="common-al">Datum einde bezwaartermijn: 02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41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1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1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populier, nabij Wezelkoog 4 (kadastraal perceelnummer M 103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417</meta:user-defined>
    <meta:user-defined meta:name="OVERHEIDop.GmbID/DC.identifier">gmb-2017-694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L 24</meta:user-defined>
    <meta:user-defined meta:name="OVERHEIDop.woonplaats">Alkmaar</meta:user-defined>
    <meta:user-defined meta:name="OVERHEIDop.straatnaam">Wezelkoo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466 518058</meta:user-defined>
    <meta:user-defined meta:name="OVERHEIDop.versieInformatie"/>
  </office:meta>
</office:document-meta>
</file>